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 fo:margin-right="0.0402in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B050" style:letter-kerning="true" fo:font-size="22.5pt" style:font-size-asian="22.5pt" style:font-size-complex="22.5pt" style:language-asian="cs" style:country-asian="CZ"/>
    </style:style>
    <style:style style:name="P3" style:parent-style-name="Normální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11111" fo:font-size="10.5pt" style:font-size-asian="10.5pt" style:font-size-complex="10.5pt" style:language-asian="cs" style:country-asian="CZ"/>
    </style:style>
    <style:style style:name="P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margin-bottom="0in" fo:line-height="100%" fo:background-color="#FFFFFF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1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2" style:parent-style-name="Normální" style:family="paragraph">
      <style:paragraph-properties fo:margin-bottom="0in" fo:line-height="100%" fo:background-color="#FFFFFF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11111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margin-bottom="0in" fo:line-height="100%" fo:background-color="#FFFFFF"/>
    </style:style>
    <style:style style:name="T1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 fo:background-color="#FFFFFF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22" style:parent-style-name="Normální" style:list-style-name="LFO1" style:family="paragraph">
      <style:paragraph-properties fo:margin-bottom="0in" fo:line-height="100%" fo:margin-left="0.8125in">
        <style:tab-stops>
          <style:tab-stop style:type="left" style:position="-0.3125in"/>
        </style:tab-stops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26" style:parent-style-name="Normální" style:list-style-name="LFO1" style:family="paragraph">
      <style:paragraph-properties fo:margin-bottom="0in" fo:line-height="100%" fo:margin-left="0.8125in">
        <style:tab-stops>
          <style:tab-stop style:type="left" style:position="-0.3125in"/>
        </style:tab-stops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margin-bottom="0in" fo:line-height="100%" fo:background-color="#FFFFFF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0%" fo:background-color="#FFFFFF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in" fo:line-height="100%" fo:background-color="#FFFFFF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fo:line-height="100%" fo:background-color="#FFFFFF"/>
    </style:style>
    <style:style style:name="T3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margin-bottom="0in" fo:line-height="100%" fo:background-color="#FFFFFF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margin-bottom="0in" fo:line-height="100%" fo:background-color="#FFFFFF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margin-bottom="0in" fo:line-height="100%" fo:background-color="#FFFFFF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margin-bottom="0in" fo:line-height="100%" fo:background-color="#FFFFFF"/>
    </style:style>
    <style:style style:name="T5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margin-bottom="0in" fo:line-height="100%" fo:background-color="#FFFFFF"/>
    </style:style>
    <style:style style:name="T5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margin-bottom="0in" fo:line-height="100%" fo:background-color="#FFFFFF"/>
    </style:style>
    <style:style style:name="T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11111" fo:font-size="10pt" style:font-size-asian="10pt" style:font-size-complex="10pt" style:language-asian="cs" style:country-asian="CZ"/>
    </style:style>
    <style:style style:name="P6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69" style:parent-style-name="Normální" style:family="paragraph">
      <style:paragraph-properties fo:margin-bottom="0in" fo:line-height="100%" fo:background-color="#FFFFFF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margin-bottom="0in" fo:line-height="100%" fo:background-color="#FFFFFF"/>
    </style:style>
    <style:style style:name="T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11111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in" fo:line-height="100%" fo:background-color="#FFFFFF"/>
    </style:style>
    <style:style style:name="T80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81" style:parent-style-name="Hypertextovýodkaz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margin-bottom="0in" fo:line-height="100%" fo:background-color="#FFFFFF"/>
    </style:style>
    <style:style style:name="T84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margin-bottom="0in" fo:line-height="100%" fo:background-color="#FFFFFF"/>
    </style:style>
    <style:style style:name="T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margin-bottom="0in" fo:line-height="100%" fo:background-color="#FFFFFF"/>
    </style:style>
    <style:style style:name="T9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margin-bottom="0in" fo:line-height="100%" fo:background-color="#FFFFFF"/>
    </style:style>
    <style:style style:name="T9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margin-bottom="0in" fo:line-height="100%" fo:background-color="#FFFFFF"/>
    </style:style>
    <style:style style:name="T10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14" style:parent-style-name="Normální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27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28" style:parent-style-name="Normální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111111" fo:font-size="10pt" style:font-size-asian="10pt" style:font-size-complex="10pt" style:language-asian="cs" style:country-asian="CZ"/>
    </style:style>
    <style:style style:name="P130" style:parent-style-name="Normální" style:family="paragraph">
      <style:paragraph-properties fo:margin-bottom="0in" fo:line-height="100%"/>
    </style:style>
    <style:style style:name="T13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34" style:parent-style-name="Normální" style:family="paragraph">
      <style:paragraph-properties fo:margin-bottom="0in" fo:line-height="100%"/>
    </style:style>
    <style:style style:name="T13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40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43" style:parent-style-name="Normální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46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4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51" style:parent-style-name="Normální" style:family="paragraph">
      <style:paragraph-properties fo:text-align="center" fo:margin-bottom="0in" fo:line-height="100%"/>
    </style:style>
    <style:style style:name="T1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54" style:parent-style-name="Normální" style:list-style-name="LFO2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5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59" style:parent-style-name="Normální" style:list-style-name="LFO2" style:family="paragraph">
      <style:paragraph-properties fo:margin-bottom="0in" fo:line-height="100%"/>
    </style:style>
    <style:style style:name="T1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62" style:parent-style-name="Normální" style:list-style-name="LFO2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65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66" style:parent-style-name="Normální" style:list-style-name="LFO2" style:family="paragraph">
      <style:paragraph-properties fo:margin-bottom="0in" fo:line-height="100%"/>
    </style:style>
    <style:style style:name="T167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70" style:parent-style-name="Normální" style:list-style-name="LFO2" style:family="paragraph">
      <style:paragraph-properties fo:margin-bottom="0in" fo:line-height="100%"/>
    </style:style>
    <style:style style:name="T17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73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74" style:parent-style-name="Normální" style:list-style-name="LFO2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P178" style:parent-style-name="Normální" style:family="paragraph">
      <style:paragraph-properties fo:margin-bottom="0in" fo:line-height="100%"/>
    </style:style>
    <style:style style:name="T179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T1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11111" fo:font-size="10pt" style:font-size-asian="10pt" style:font-size-complex="10pt" style:language-asian="cs" style:country-asian="CZ"/>
    </style:style>
    <style:style style:name="T181" style:parent-style-name="Standardnípísmoodstavce" style:family="text"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111111" fo:font-size="10pt" style:font-size-asian="10pt" style:font-size-complex="10pt" style:language-asian="cs" style:country-asian="CZ"/>
    </style:style>
    <style:style style:name="P186" style:parent-style-name="Normální" style:family="paragraph">
      <style:text-properties style:font-name="Arial" style:font-name-complex="Arial"/>
    </style:style>
    <style:style style:name="P18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2">Ochrana osobních údajů</text:span></text:h>
      <text:h text:style-name="P3" text:outline-level="4">Prohlášení o zpracování osobních údajů dle nařízení Evropského parlamentu a Rady (EU) 2016/679 o ochraně osobních údajů dále jen GDPR.</text:h>
      <text:p text:style-name="P4">Dovolte mi, abych vás informovala v souladu s čl. 13 GDPR, jak zpracovávám vaše osobní údaje a o vašich právech:</text:p>
      <text:p text:style-name="P5"> </text:p>
      <text:p text:style-name="P6"><text:span text:style-name="T7">SPRÁVCE OSOBNÍCH ÚDAJŮ:</text:span></text:p>
      <text:p text:style-name="P8">Já, Ing. Petra Kotková (Rychvald 1986, 735 32 Rychvald, IČ: 76610900, e-mail: petra@petra-kotkova.cz) jsem správcem osobních údajů na webu www.petra-kotkova.cz. Určuji, jak budou vaše osobní údaje zpracovávány a za jakým účelem.</text:p>
      <text:p text:style-name="P9"> </text:p>
      <text:p text:style-name="P10">PRO KTERÉ ÚČELY, OSOBNÍ ÚDAJE ZPRACOVÁVÁM A JAK DLOUHO JE UCHOVÁVÁM? </text:p>
      <text:p text:style-name="P11"/>
      <text:p text:style-name="P12"><text:span text:style-name="T13">A. PRO MARKETINGOVÉ ÚČELY</text:span></text:p>
      <text:p text:style-name="P14"><text:span text:style-name="T15">Pro marketing eviduji minimální údaje, a to na základě </text:span><text:span text:style-name="T16">vašeho souhlasu</text:span><text:span text:style-name="T17">, který projevíte potvrzením odkazu v e-mailu, případně zaškrtnutím políček. </text:span><text:span text:style-name="T18">Double opt-in (dvojí potvrzení) zajišťuje</text:span><text:span text:style-name="T19">, aby vás nemohl přihlásit nikdo jiný a jasně a průkazně tak můžete vyjádřit svůj souhlas se zpracováním vašich údajů. </text:span></text:p>
      <text:p text:style-name="P20"><text:span text:style-name="T21">Dále využívám políčka, která můžete a nemusíte zaškrtnout:</text:span></text:p>
      <text:list text:style-name="LFO1">
        <text:list-item text:start-value="1">
          <text:p text:style-name="P22"><text:span text:style-name="T23">Uvítám i články a tipy </text:span><text:span text:style-name="T24">od jiných osob </text:span><text:span text:style-name="T25">na téma, které souvisí s tématy řešenými na www.petra-kotkova.cz.</text:span></text:p>
        </text:list-item>
      </text:list>
      <text:list text:style-name="LFO1" text:continue-numbering="true">
        <text:list-item>
          <text:p text:style-name="P26"><text:span text:style-name="T27">Ano, </text:span><text:span text:style-name="T28">Facebook i jiné sociální sítě</text:span><text:span text:style-name="T29"> mám ráda, klidně na mě mluvte více kanály (telefon, FB, Instagram...)</text:span></text:p>
        </text:list-item>
      </text:list>
      <text:p text:style-name="P30"><text:span text:style-name="T31">ad 1.) Jak je to s obsahem od jiných osob? </text:span></text:p>
      <text:p text:style-name="P32"><text:span text:style-name="T33">Občas vám pošlu odkaz na článek nebo nějakou aplikaci jiných osob</text:span><text:span text:style-name="T34">, je to proto, že někdo napíše o tématu lepší článek, a já usoudím, že je pro vás přínosný, nebo doporučím aplikaci, kterou využívám a se kterou jsem spokojená.</text:span></text:p>
      <text:p text:style-name="P35"><text:span text:style-name="T36">Vy to máte pod kontrolou</text:span><text:span text:style-name="T37"> tak, že si prohlédnete nabídku, a pokud vás zaujme, tak se sami zaregistrujete na jiném webu.</text:span></text:p>
      <text:p text:style-name="P38"><text:span text:style-name="T39">A pak teprve, vám budou chodit e-maily i odjinud. Tím, že vám pošlu odkaz neznamená, že vám zaplavím schránku e-maily mých obchodních přátel.</text:span><text:span text:style-name="T40"> A kde se přihlásíte, máte vždy možnost se i odhlásit.  </text:span></text:p>
      <text:p text:style-name="P41"><text:span text:style-name="T42">Pro marketingové účely</text:span><text:span text:style-name="T43"> eviduji pouze váš </text:span><text:span text:style-name="T44">e-mail, jméno, IP adresu</text:span><text:span text:style-name="T45">, a sleduji, jaké stránky navštěvujete, abych přizpůsobila obsah vašim preferencím. Dále sleduji údaje o vašem využívání e-mailingu (doručení kampaně, otevření kampaně apod.) a to proto, abych vám neposílala některý e-mail opakovaně.</text:span></text:p>
      <text:p text:style-name="P46"><text:span text:style-name="T47">Údaje uchovávám do doby, než odvoláte svůj souhlas</text:span><text:span text:style-name="T48"> se zasíláním novinek a tipů neboli obchodních sdělení, maximálně 4 roky. </text:span></text:p>
      <text:p text:style-name="P49"><text:span text:style-name="T50">Odvolat souhlas</text:span><text:span text:style-name="T51"> je velmi jednoduché, prakticky jedním kliknutím, protože odhlašovací odkaz je</text:span><text:span text:style-name="T52"> v patičce každého e-mailu</text:span><text:span text:style-name="T53">. Také mi můžete napsat přes kontaktní formulář a já vás odhlásím ze všech budoucích e-mailů. </text:span><text:span text:style-name="T54">Odhlášení je stejně jednoduché, jako přihlášení</text:span><text:span text:style-name="T55">.</text:span></text:p>
      <text:p text:style-name="P56"><text:span text:style-name="T57">ad 2.) Facebook</text:span></text:p>
      <text:p text:style-name="P58"><text:span text:style-name="T59">Dáváte souhlas s tím, že vás mohu kontaktovat i na Facebooku.  Fanouškem stránky se stanete tím, že kliknete na "</text:span><text:span text:style-name="T60">stránka se mi líbí"</text:span><text:span text:style-name="T61">. A odhlásíte tlačítkem "</text:span><text:span text:style-name="T62">už se mi to nelíbí"</text:span><text:span text:style-name="T63">.</text:span></text:p>
      <text:p text:style-name="P64">Prohlašuji, že Vaše údaje nebudu předávat do třetích zemí.</text:p>
      <text:p text:style-name="P65"> </text:p>
      <text:p text:style-name="P66"><text:span text:style-name="T67">B. PRO OBCHODNÍ ÚČELY</text:span></text:p>
      <text:p text:style-name="P68">Až teprve pokud se rozhodnete zakoupit některý můj produkt nebo službu, budu evidovat kontaktní údaje, které osobně zadáte do objednávkového formuláře.</text:p>
      <text:p text:style-name="P69"><text:span text:style-name="T70">Jméno, příjmení, adresa, e-mail</text:span><text:span text:style-name="T71">, (případně telefonní číslo), účetní a platební údaje (</text:span><text:span text:style-name="T72">IČO, DIČ</text:span><text:span text:style-name="T73">, číslo účtu). Údaje jsou nezbytné pro vaši identifikaci jako kupujícího, realizaci obchodu včetně nezbytných účetních operací, vystavení daňových dokladů a identifikaci vašich bezhotovostních plateb.</text:span></text:p>
      <text:p text:style-name="P74">Vaše údaje, jakožto zákazníků, budu zpracovávat po dobu vyřízení objednávky a dle zákona dalších deset let ode dne jejího skončení.</text:p>
      <text:p text:style-name="P75"> </text:p>
      <text:p text:style-name="P76"><text:span text:style-name="T77">C. PRO PROCHÁZENÍ WEBU - COOKIES</text:span></text:p>
      <text:p text:style-name="P78">V případě, že užíváte moje produkty a služby nebo brouzdáte po mých webových stránkách, mohu sbírat údaje o návštěvách mých webových stránek a sledovat užívání služeb.</text:p>
      <text:soft-page-break/>
      <text:p text:style-name="P79"><text:span text:style-name="T80">Tyto údaje zahrnují Vaši IP adresu, chování na webových stránkách </text:span><text:a xlink:href="file:///C:/Users/kotekp/Documents/www.petra-kotkova.cz " office:target-frame-name="_top" xlink:show="replace"><text:span text:style-name="T81">www.petra-kotkova.cz </text:span></text:a><text:span text:style-name="T82">. Tedy jak dlouho jste na stránce byli, z které stránky jste přišli a kdy odešli.<text:s/></text:span></text:p>
      <text:p text:style-name="P83"><text:span text:style-name="T84">Tyto údaje </text:span><text:span text:style-name="T85">nejdou přiřadit určitému objektu</text:span><text:span text:style-name="T86">. Takové informace získávám automatizovaně prostřednictvím cookies, nebo prostřednictvím trackovacích technologií, jelikož Vám chci poskytovat co nejlepší službu. Vaše údaje budu zpracovávat a evidovat po </text:span><text:span text:style-name="T87">dobu 26 měsíců</text:span><text:span text:style-name="T88">. Cookies, můžete na svém počítači zakázat.</text:span></text:p>
      <text:p text:style-name="P89"> </text:p>
      <text:p text:style-name="P90"><text:span text:style-name="T91">JAKÁ JSOU VAŠE PRÁVA V SOUVISLOSTI SE ZPRACOVÁNÍM OSOBNÍCH ÚDAJŮ?</text:span></text:p>
      <text:p text:style-name="P92"><text:span text:style-name="T93">Pokud jako správce zpracovávám Vaše osobní údaje, máte právo se na mě kdykoliv obrátit a uplatnit právo na </text:span><text:span text:style-name="T94">přístup a opravu údajů</text:span><text:span text:style-name="T95">, které zpracovávám.</text:span></text:p>
      <text:p text:style-name="P96"><text:span text:style-name="T97">Máte-li pochybnosti o tom, že Vaše údaje zpracovávám v souladu se zákonem, můžete mě požádat o </text:span><text:span text:style-name="T98">vysvětlení, nebo o nápravu závadného stavu</text:span><text:span text:style-name="T99">, zejména požadovat blokování, provedení </text:span><text:span text:style-name="T100">opravy, doplnění</text:span><text:span text:style-name="T101"> nebo likvidaci osobních údajů, případně kompletní </text:span><text:span text:style-name="T102">výmaz</text:span><text:span text:style-name="T103"> těchto údajů. </text:span></text:p>
      <text:p text:style-name="P104">Máte právo podat také stížnost u dozorového orgánu, kterým je ÚOOÚ.</text:p>
      <text:p text:style-name="P105">Vaše údaje získávám pouze na svých webových stránkách, přes formuláře s tlačítkem, kam vy osobně vyplníte svůj e-mail, případně jméno, telefon.   </text:p>
      <text:p text:style-name="P106"> </text:p>
      <text:p text:style-name="P107"><text:span text:style-name="T108">OCHRANA A ZABEZPEČENÍ VAŠICH ÚDAJŮ</text:span></text:p>
      <text:p text:style-name="P109"><text:span text:style-name="T110">S vašimi osobními údaji, budu nakládat </text:span><text:span text:style-name="T111">zodpovědně</text:span><text:span text:style-name="T112"> a v souladu s platnou českou a evropskou legislativou.</text:span></text:p>
      <text:p text:style-name="P113">Pro zpracování osobních údajů užívám automatizované, ale i neautomatizované prostředky.</text:p>
      <text:p text:style-name="P114"><text:span text:style-name="T115">Všechny údaje jsou uloženy </text:span><text:span text:style-name="T116">na zabezpečených serverech uložených výhradně v Evropské unii.</text:span><text:span text:style-name="T117"> </text:span></text:p>
      <text:p text:style-name="P118">Osobní data jsou chráněna v maximální možné míře pomocí moderních technologií, které odpovídají stupni technického rozvoje, a míře rizika zneužití.</text:p>
      <text:p text:style-name="P119"><text:span text:style-name="T120">Přijala jsem a budu </text:span><text:span text:style-name="T121">udržovat technická a organizační opatření,</text:span><text:span text:style-name="T122"> která zamezují zneužití, poškození nebo zničení osobních údajů a to v celém řetězci, </text:span><text:span text:style-name="T123">od vložení vašeho e-mailu</text:span><text:span text:style-name="T124"> až po </text:span><text:span text:style-name="T125">vymazání po vypršení souhlasu</text:span><text:span text:style-name="T126">, nebo doby skladování údajů nutných pro splnění smlouvy, která plyne ze zákona. </text:span></text:p>
      <text:p text:style-name="P127"> </text:p>
      <text:p text:style-name="P128"><text:span text:style-name="T129">Komu mohou být osobní údaje zpřístupněny?</text:span></text:p>
      <text:p text:style-name="P130"><text:span text:style-name="T131">Osobní údaje, které zpracovávám jako správce i jako zpracovatel, mohu zpřístupňovat výhradně spolupracovníkům a zpracovatelům, kteří vykonávají </text:span><text:span text:style-name="T132">administrativní a technickou podporu</text:span><text:span text:style-name="T133"> při provozu aplikací potřebných k provozu webu a podpůrných aplikací.</text:span></text:p>
      <text:p text:style-name="P134"><text:span text:style-name="T135">Jiným subjektům je umožněn přístup </text:span><text:span text:style-name="T136">pouze z důvodu plnění zákonných povinností.</text:span></text:p>
      <text:p text:style-name="P137"><text:span text:style-name="T138">Ujišťuji vás, že mí spolupracovníci, kteří budou zpracovávat Vaše osobní údaje, jsou </text:span><text:span text:style-name="T139">povinni zachovávat mlčenlivost</text:span><text:span text:style-name="T140"> o osobních údajích </text:span><text:span text:style-name="T141">a o bezpečnostních opatřeních</text:span><text:span text:style-name="T142">, jejichž zveřejnění by ohrozilo zabezpečení Vašich osobních údajů.</text:span></text:p>
      <text:p text:style-name="P143"><text:span text:style-name="T144">Tato </text:span><text:span text:style-name="T145">mlčenlivost přitom trvá i po skončení závazkových vztahů se mnou.</text:span><text:span text:style-name="T146"> Bez vašeho souhlasu nebudou vaše osobní údaje vydány žádné jiné třetí straně. Údaje nepředám ani do jiných zemí EU.</text:span></text:p>
      <text:p text:style-name="P147"> </text:p>
      <text:p text:style-name="P148"> </text:p>
      <text:p text:style-name="P149"/>
      <text:p text:style-name="P150"/>
      <text:p text:style-name="P151"><text:span text:style-name="T152">PROHLÁŠENÍ  SPRÁVCE OSOBNÍCH ÚDAJŮ</text:span></text:p>
      <text:p text:style-name="P153">Prohlašuji, že jako správce osobních údajů svých odběratelů splňuji veškeré zákonné povinnosti vyžadované platnou legislativou, zejména zákonem o ochraně osobních údajů, a tedy že:</text:p>
      <text:list text:style-name="LFO2" text:continue-numbering="true">
        <text:list-item>
          <text:p text:style-name="P154"><text:span text:style-name="T155">zpracovávám osobní údaje svých odběratelů pouze na základě </text:span><text:span text:style-name="T156">souhlasu</text:span><text:span text:style-name="T157"> nebo </text:span><text:span text:style-name="T158">zákonného právního titulu.</text:span></text:p>
        </text:list-item>
        <text:list-item>
          <text:p text:style-name="P159"><text:span text:style-name="T160">nepracuji s citlivými osobními údaji,<text:s/></text:span><text:span text:style-name="T161">tj. osobní údaj vypovídající o národnostním, rasovém nebo etnickém původu, politických postojích, členství v odborových organizacích, náboženství a filozofickém přesvědčení, odsouzení za trestný čin, zdravotním stavu a sexuálním životě subjektu údajů a genetický údaj subjektu údajů, biometrický údaj,</text:span></text:p>
        </text:list-item>
        <text:list-item>
          <text:p text:style-name="P162"><text:span text:style-name="T163">splňuji </text:span><text:span text:style-name="T164">informační povinnost</text:span><text:span text:style-name="T165"> vůči svým odběratelům podle zákona o ochraně osobních údajů,</text:span></text:p>
        </text:list-item>
        <text:list-item>
          <text:p text:style-name="P166"><text:span text:style-name="T167">umožňuji svým odběratelům </text:span><text:span text:style-name="T168">výkon jejich práv</text:span><text:span text:style-name="T169"> podle zákona o ochraně osobních údajů,</text:span></text:p>
        </text:list-item>
        <text:list-item>
          <text:p text:style-name="P170"><text:span text:style-name="T171">plním veškeré další </text:span><text:span text:style-name="T172">povinnosti správce osobních údajů</text:span><text:span text:style-name="T173"> podle zákona o ochraně osobních údajů,</text:span></text:p>
        </text:list-item>
        <text:list-item>
          <text:p text:style-name="P174">zavazuji se v rozesílce e-mailů zohlednit jakékoliv změny v evidenci osobních údajů svých odběratelů ve lhůtě nejpozději do 48 hodin od přijetí informace o změně.</text:p>
        </text:list-item>
      </text:list>
      <text:p text:style-name="P175"> </text:p>
      <text:soft-page-break/>
      <text:p text:style-name="P176"><text:span text:style-name="T177">JAK PROJEVÍTE SOUHLAS SE ZPRACOVÁNÍM VAŠICH ÚDAJŮ?</text:span></text:p>
      <text:p text:style-name="P178"><text:span text:style-name="T179">Potvrzení e-mailu s </text:span><text:span text:style-name="T180">potvrzovacím odkazem</text:span><text:span text:style-name="T181"> beru jako váš souhlas s výše uvedenými informacemi. </text:span></text:p>
      <text:p text:style-name="P182">V případě zaškrtávacích políček si můžete navíc zvolit, že si přejete získávat informace prostřednictvím sociálních sítí a informace z dalších zdrojů. Kdykoliv se toto dá změnit a můžete se z odběru těchto informací odhlásit.</text:p>
      <text:p text:style-name="P183">Zároveň tímto potvrzujete, že je vám víc než 16 let. </text:p>
      <text:p text:style-name="P184">Tato informační povinnost je platná od 1. 5. 2018</text:p>
      <text:p text:style-name="P185"> 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tek Petr</meta:initial-creator>
    <dc:creator>Kotek Petr</dc:creator>
    <meta:creation-date>2020-11-22T06:50:00Z</meta:creation-date>
    <dc:date>2020-11-22T06:55:00Z</dc:date>
    <meta:template xlink:href="Normal" xlink:type="simple"/>
    <meta:editing-cycles>2</meta:editing-cycles>
    <meta:editing-duration>PT300S</meta:editing-duration>
    <meta:document-statistic meta:page-count="3" meta:paragraph-count="15" meta:word-count="1146" meta:character-count="7894" meta:row-count="56" meta:non-whitespace-character-count="6763"/>
  </office:meta>
</office:document-meta>
</file>